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484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Нарезница М27</text:p>
          </table:table-cell>
          <table:table-cell table:style-name="ce9"/>
          <table:table-cell table:style-name="ce11" office:value-type="string">
            <text:p>комад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ISO – 1. JUS K.C1.051. DIN 4971 <text:s/>Прави за грубу обраду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ISO – 2. JUS K.C1.052. DIN 4972 Савијени за грубу обраду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ISO – 3. JUS K.C1.053. DIN 4976 Завршна обрада пов.под углом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ISO – 5. JUS K.C1.055. DIN 4977 Чеона завршна обрада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ISO – 6. JUS K.C1.056. DIN 4980 Бочне површине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ISO – 8. JUS K.C1.058. DIN 4973 Унутрашња обрада пролазна рупа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ISO – 9. JUS K.C1.059. DIN 4974 Унутрашња обрада слепа рупа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ISO – 11. JUS K.C1.061. DIN 4891 За одсецање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8" office:value-type="string">
            <text:p>Напомена: Десни стругарски ножеви</text:p>
          </table:table-cell>
          <table:table-cell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5">04/05/2023</text:date>, <text:time>14:0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05T14:03:53.45</dc:date>
    <meta:generator>OpenOffice/4.1.11$Win32 OpenOffice.org_project/4111m1$Build-9808</meta:generator>
    <meta:editing-duration>PT21H59M7S</meta:editing-duration>
    <meta:editing-cycles>128</meta:editing-cycles>
    <meta:document-statistic meta:table-count="3" meta:cell-count="43" meta:object-count="0"/>
  </office:meta>
</office:document-meta>
</file>